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5" style:family="paragraph" style:parent-style-name="Standard">
      <style:paragraph-properties fo:margin-left="4.995cm" fo:margin-right="0cm" fo:text-indent="0cm" style:auto-text-indent="false"/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loext:opacity="10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346f6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style:text-line-through-style="solid" style:text-line-through-type="single"/>
    </style:style>
    <style:style style:name="P16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17" style:family="paragraph" style:parent-style-name="Standard" style:list-style-name="WW8Num4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text-align="justify" style:justify-single-word="false"/>
      <style:text-properties officeooo:paragraph-rsid="000346f6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5f5e5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f5e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weight-complex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officeooo:rsid="000346f6"/>
    </style:style>
    <style:style style:name="T6" style:family="text">
      <style:text-properties fo:color="#000000" loext:opacity="100%" officeooo:rsid="00047100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font-weight-complex="bold"/>
    </style:style>
    <style:style style:name="T9" style:family="text">
      <style:text-properties fo:color="#70ad47" loext:opacity="100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Times New Roman"/>
    </style:style>
    <style:style style:name="T12" style:family="text">
      <style:text-properties officeooo:rsid="000346f6"/>
    </style:style>
    <style:style style:name="T13" style:family="text">
      <style:text-properties fo:font-size="11.5pt" style:font-size-asian="11.5pt"/>
    </style:style>
    <style:style style:name="T14" style:family="text">
      <style:text-properties officeooo:rsid="0005f5e5"/>
    </style:style>
    <style:style style:name="T15" style:family="text">
      <style:text-properties fo:font-variant="normal" fo:text-transform="none" fo:color="#1155cc" loext:opacity="100%" style:font-name="Arial1" fo:font-size="12pt" fo:letter-spacing="normal" fo:font-style="normal" fo:font-weight="normal"/>
    </style:style>
    <style:style style:name="T16" style:family="text">
      <style:text-properties fo:font-variant="normal" fo:text-transform="none" fo:color="#1155cc" loext:opacity="100%" style:font-name="Arial1" fo:font-size="12pt" fo:letter-spacing="normal" fo:font-style="normal" fo:font-weight="normal" officeooo:rsid="0005f5e5"/>
    </style:style>
    <style:style style:name="T17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NIVERSIDADE FEDERAL DE ALAGOAS</text:p>
      <text:p text:style-name="P3">FACULDADE DE LETRAS </text:p>
      <text:p text:style-name="P3">ÓRGÃOS DE APOIO</text:p>
      <text:p text:style-name="P4"><text:s/></text:p>
      <text:p text:style-name="P3"/>
      <text:p text:style-name="P5">Chamada para elaboração de exames de proficiência em línguas estrangeiras para programas de Pós-Graduação no âmbito da UFAL</text:p>
      <text:p text:style-name="P6"/>
      <text:p text:style-name="P1">EDITAL N<text:span text:style-name="T12">°</text:span> <text:span text:style-name="T12">1/2022</text:span></text:p>
      <text:p text:style-name="P8"/>
      <text:p text:style-name="P8">O presente Edital regulamenta os procedimentos de inscrição de docentes interessados/as em participar do processo de elaboração, correção e resposta a recursos de exames de proficiências de compreensão escrita de textos científicos na língua portuguesa para estrangeiros, e nas línguas espanhola, francesa e inglesa para os não nativos dessas línguas, para processos seletivos de programas de pós-graduação no âmbito da UFA<text:span text:style-name="T1">L, referente a sessão de elaboração aplicação e correção de provas de proficiência a ocorrer no período de </text:span><text:span text:style-name="T6">31</text:span><text:span text:style-name="T5">/10/22 a 22/12/22</text:span></text:p>
      <text:p text:style-name="P9"/>
      <text:list xml:id="list1862772085" text:style-name="WW8Num4">
        <text:list-item>
          <text:p text:style-name="P17">DAS DISPOSIÇÕES GERAIS</text:p>
        </text:list-item>
      </text:list>
      <text:p text:style-name="P14"><text:tab/>1.1 O presente edital é regulado pela Resolução <text:span text:style-name="T12">n</text:span><text:span text:style-name="T13">º 13, de 08 de novembro de 2019</text:span> <text:span text:style-name="T12">da <text:tab/></text:span>Faculdade de Letras (Campus A.C. Simões) da Universidade Federal de Alagoas.</text:p>
      <text:p text:style-name="P21"><text:tab/>1.2 Este edital e suas atualizações estarão à disposição dos/as candidatos/as na <text:tab/><text:tab/>página eletrônica da FALE/UFAL <text:s/><text:tab/><text:span text:style-name="T14">(</text:span><text:a xlink:type="simple" xlink:href="https://fale.ufal.br/institucional/copy_of_documentos/eleicoes" text:style-name="Internet_20_link" text:visited-style-name="Visited_20_Internet_20_Link"><text:span text:style-name="T15">https://fale.ufal.br/institucional/copy_of_documentos/eleicoes</text:span></text:a><text:span text:style-name="T16">)</text:span><text:span text:style-name="T1">.</text:span></text:p>
      <text:p text:style-name="P21"><text:span text:style-name="T7"><text:tab/></text:span>Tais <text:tab/>informações serão <text:tab/>passíveis de atualizações até a conclusão do processo.</text:p>
      <text:p text:style-name="P9"><text:span text:style-name="T7"><text:tab/></text:span>1.3 <text:span text:style-name="T1">O Processo Seletivo de que trata este certame será realizado sob a <text:tab/>responsabilidade da coordenação dos Órgãos de Apoio da FALE/UFAL.</text:span></text:p>
      <text:p text:style-name="P9"><text:tab/>1.4 <text:span text:style-name="T1">O exercício na atividade será remunerado como atividades esporádicas. </text:span></text:p>
      <text:p text:style-name="P9"><text:span text:style-name="T8"><text:tab/></text:span><text:span text:style-name="T2">1.5</text:span><text:span text:style-name="T3"> </text:span><text:span text:style-name="T1">Toda menção a horário neste Edital obedecerá ao horário local do Estado de <text:tab/>Alagoas.</text:span></text:p>
      <text:p text:style-name="P9"><text:tab/>1.6 O processo destina-se a selecionar docentes para atividades de elaboração de <text:tab/>exames de proficiência para candidatos/as inscritos/as e/ou matriculados/as em <text:tab/>Programas de Pós-Graduação da UFAL, bem como correção e resposta a recursos <text:tab/>dos referidos exames. <text:s text:c="2"/></text:p>
      <text:p text:style-name="P15"/>
      <text:list xml:id="list95220993787433" text:continue-numbering="true" text:style-name="WW8Num4">
        <text:list-item>
          <text:p text:style-name="P17">DAS INSCRIÇÕES</text:p>
        </text:list-item>
      </text:list>
      <text:p text:style-name="P9"><text:tab/>2.1 <text:s/>As inscrições estarão abertas no período <text:span text:style-name="T1">de </text:span><text:span text:style-name="T5">14</text:span><text:span text:style-name="T1"> a </text:span><text:span text:style-name="T5">28/10/22</text:span></text:p>
      <text:p text:style-name="P9"><text:span text:style-name="T7"><text:tab/></text:span>2.2 O processo seletivo destina-se a professores/as atuantes em cursos de Letras da <text:tab/>UFAL,<text:span text:style-name="T4"> com formação na área ou experiência comprovada em elaboração e correção <text:tab/>de exames de proficiência. </text:span></text:p>
      <text:p text:style-name="P9"><text:tab/>2.3 Os/As professores/as candidatos/as deverão<text:span text:style-name="T9"> </text:span>preencher <text:span text:style-name="T1">o formulário e o termo de <text:tab/>concordância (ANEXO 1). </text:span></text:p>
      <text:p text:style-name="P9"><text:span text:style-name="T1"><text:tab/>2.4 O/A interessado/a deverá enviar a documentação para o e-mail dos Órgãos de <text:tab/>Apoio:</text:span><text:span text:style-name="T7"> </text:span><text:a xlink:type="simple" xlink:href="mailto:proficiencia.ufal2014@gmail.com" text:style-name="Internet_20_link" text:visited-style-name="Visited_20_Internet_20_Link"><text:span text:style-name="Internet_20_link">proficiencia.ufal2014@gmail.com</text:span></text:a><text:span text:style-name="T7"> </text:span></text:p>
      <text:p text:style-name="P9"><text:soft-page-break/><text:span text:style-name="T7"><text:tab/></text:span>2.5 A Direção da Faculdade de Letras – UFAL instituirá através de portaria uma <text:tab/>banca examinadora composta por 3 docentes, que ficará responsável pela condução <text:tab/>dos trabalhos de análise da documentação e homologação das inscrições.</text:p>
      <text:p text:style-name="P8"/>
      <text:p text:style-name="P8"/>
      <text:list xml:id="list95220022549185" text:continue-numbering="true" text:style-name="WW8Num4">
        <text:list-item>
          <text:p text:style-name="P17">DA DIVULGAÇÃO DOS RESULTADOS DA SELEÇÃO </text:p>
        </text:list-item>
      </text:list>
      <text:p text:style-name="P22">3.1 A lista dos professores selecionados será divulgada na página oficial da Faculdade de Letras, <text:span text:style-name="T17">por meio</text:span> do link: <text:span text:style-name="T14">(</text:span><text:a xlink:type="simple" xlink:href="https://fale.ufal.br/institucional/copy_of_documentos/eleicoes" text:style-name="Internet_20_link" text:visited-style-name="Visited_20_Internet_20_Link"><text:span text:style-name="T15">https://fale.ufal.br/institucional/copy_of_documentos/eleicoes</text:span></text:a><text:span text:style-name="T16">)</text:span>,</text:p>
      <text:p text:style-name="P22"><text:span text:style-name="T12">em 31</text:span><text:span text:style-name="T5">/10/2022</text:span><text:span text:style-name="T1"> a partir de </text:span><text:span text:style-name="T5">11:00</text:span><text:span text:style-name="T1">;</text:span></text:p>
      <text:p text:style-name="P11"><text:tab/>3.2 Caso haja desistência ou indisponibilidade, o/a candidato/a selecionado/a deverá <text:tab/>informar o fato à Coordenação dos Órgãos de Apoio, por escrito, ficando <text:tab/>assegurado aos Órgãos de Apoio-Fale/UFAL o direito de convocar outro/a <text:tab/>candidato selecionado. </text:p>
      <text:p text:style-name="P8"/>
      <text:p text:style-name="P8">Parágrafo único</text:p>
      <text:p text:style-name="P8">Compete a banca distribuir os trabalhos entre os/as candidatos/as. Na hipótese de provas sobressalentes, haverá alternância na distribuição, na forma de sorteio entre os/as interessados/as. <text:s/></text:p>
      <text:p text:style-name="P12"/>
      <text:p text:style-name="P11">4. DA REMUNERAÇÃO</text:p>
      <text:p text:style-name="P11"><text:tab/>4.1. A Remuneração dar-se-á de acordo com os termos que regem a prestação de <text:tab/>serviços-curso/concurso/vestibular, segundo o Regimento Geral da UFAL. </text:p>
      <text:p text:style-name="P9"><text:tab/>4.2. A elaboração de cada exame corresponde a 10 (dez) horas de trabalho. Para a <text:tab/>correção, cada 05 (cinco) provas corrigidas corresponde a 01 (uma) hora.</text:p>
      <text:p text:style-name="P11"/>
      <text:p text:style-name="P11"/>
      <text:p text:style-name="P11">5. DAS DISPOSIÇÕES FINAIS</text:p>
      <text:p text:style-name="P9"><text:tab/>5.1 O docente selecionado/a é responsável pelo cumprimento do cronograma de <text:tab/>trabalho estabelecido pelos Órgãos de Apoio da Fale/Ufal.</text:p>
      <text:p text:style-name="Standard"><text:span text:style-name="T11"><text:s text:c="5"/></text:span><text:tab/> 5.2 Fica vedado ao/a docente selecionado/a escolher o programa <text:span text:style-name="T1">de pós-graduação</text:span> <text:tab/>para o qual elaborará e corrigirá <text:span text:style-name="T1">a(s)</text:span> prova(s).</text:p>
      <text:p text:style-name="P9"><text:tab/>5.3 O docente selecionado/a será responsável pela resposta aos recursos referentes <text:tab/>aos exames que elaborou.<text:tab/></text:p>
      <text:p text:style-name="P9"/>
      <text:p text:style-name="P9">Casos omissos serão decididos pela banca responsável pelos processos relativos a este edital, conforme item <text:span text:style-name="T1">2.4. </text:span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><text:soft-page-break/></text:p>
      <text:p text:style-name="P9"/>
      <text:p text:style-name="P2"/>
      <text:p text:style-name="P7">ANEXO 1</text:p>
      <text:p text:style-name="P2"/>
      <text:p text:style-name="P2"/>
      <text:p text:style-name="P2">FORMULÁRIO DE INSCRIÇÃO PARA ELABORAÇÃO E CORREÇÃO DE PROVAS DE PROFICIÊNCIA EM LÍNGUAS ESTRANGEIRAS</text:p>
      <text:p text:style-name="P2"/>
      <text:list text:style-name="WW8Num3">
        <text:list-item>
          <text:p text:style-name="P18">IDENTIFICAÇÃO</text:p>
        </text:list-item>
      </text:list>
      <text:p text:style-name="P10"/>
      <text:p text:style-name="P9">NOME COMPLETO</text:p>
      <text:p text:style-name="P9">CARGO</text:p>
      <text:p text:style-name="P9">CPF</text:p>
      <text:p text:style-name="P9">SIAPE</text:p>
      <text:p text:style-name="P9">EMAIL</text:p>
      <text:p text:style-name="P9">TELEFONE</text:p>
      <text:p text:style-name="P9">LOTAÇÃO/SIGLA</text:p>
      <text:p text:style-name="P9">REGIME DE TRABALHOh</text:p>
      <text:p text:style-name="P9"/>
      <text:list text:style-name="WW8Num2">
        <text:list-item>
          <text:p text:style-name="P19">Declaro estar ciente do disposto na Resolução <text:span text:style-name="T12">n</text:span><text:span text:style-name="T13">º 13, de 08 de novembro de 2019</text:span> e Edital N<text:span text:style-name="T12">°</text:span> <text:span text:style-name="T12">1/2022</text:span>, e aceito os termos dos referidos documentos.</text:p>
        </text:list-item>
        <text:list-item>
          <text:p text:style-name="P20">Declaro prezar pela originalidade e pelo sigilo do processo.</text:p>
        </text:list-item>
        <text:list-item>
          <text:p text:style-name="P20">Declaro não estar concorrendo à vaga em seleção de programa de Pós-Graduação na UFAL, e de não ter parente de primeiro grau inscrito/a nas mesmas seleções, objetos deste certame.</text:p>
        </text:list-item>
      </text:list>
      <text:p text:style-name="P10"/>
      <text:p text:style-name="P10"/>
      <text:p text:style-name="P16">Maceió, ____________________</text:p>
      <text:p text:style-name="P16"/>
      <text:p text:style-name="P16"/>
      <text:p text:style-name="P10"/>
      <text:p text:style-name="P8">__________________________________</text:p>
      <text:p text:style-name="P8"><text:span text:style-name="T11"><text:s/></text:span><text:tab/> <text:s text:c="5"/>INTERESSADO/A</text:p>
      <text:p text:style-name="P8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4z0" style:family="text"/>
    <style:style style:name="WW8Num1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DE SELEÇÃO</dc:title>
    <meta:initial-creator>FALE</meta:initial-creator>
    <meta:creation-date>2020-08-21T12:19:00</meta:creation-date>
    <dc:date>2022-10-11T09:52:19.532000000</dc:date>
    <meta:editing-cycles>11</meta:editing-cycles>
    <meta:editing-duration>PT6H58M46S</meta:editing-duration>
    <meta:generator>LibreOffice/7.4.1.2$Windows_x86 LibreOffice_project/3c58a8f3a960df8bc8fd77b461821e42c061c5f0</meta:generator>
    <meta:document-statistic meta:table-count="0" meta:image-count="0" meta:object-count="0" meta:page-count="3" meta:paragraph-count="52" meta:word-count="679" meta:character-count="4718" meta:non-whitespace-character-count="4021"/>
  </office:meta>
</office:document-meta>
</file>